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1.4423in" style:use-optimal-column-width="false"/>
    </style:style>
    <style:style style:name="TableColumn13" style:family="table-column">
      <style:table-column-properties style:column-width="0.6826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664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34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1.3027in" style:use-optimal-column-width="false"/>
    </style:style>
    <style:style style:name="TableColumn21" style:family="table-column">
      <style:table-column-properties style:column-width="0.0097in" style:use-optimal-column-width="false"/>
    </style:style>
    <style:style style:name="Table9" style:family="table">
      <style:table-properties style:width="6.4583in" fo:margin-left="-0.1055in" table:align="left"/>
    </style:style>
    <style:style style:name="TableRow22" style:family="table-row">
      <style:table-row-properties style:min-row-height="0.4486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5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6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35" style:family="table-row">
      <style:table-row-properties style:min-row-height="0.7833in" style:use-optimal-row-height="false" fo:keep-together="always"/>
    </style:style>
    <style:style style:name="P36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weight="bold" style:font-weight-asian="bold" fo:font-size="12pt" style:font-size-asian="12pt" style:language-asian="zh" style:country-asian="HK"/>
    </style:style>
    <style:style style:name="T40" style:parent-style-name="預設段落字型" style:family="text">
      <style:text-properties fo:font-weight="bold" style:font-weight-asian="bold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fo:font-weight="bold" style:font-weight-asian="bold" fo:font-size="12pt" style:font-size-asian="12pt"/>
    </style:style>
    <style:style style:name="P43" style:parent-style-name="內文" style:family="paragraph">
      <style:text-properties fo:font-weight="bold" style:font-weight-asian="bold" fo:font-size="12pt" style:font-size-asian="12pt"/>
    </style:style>
    <style:style style:name="P44" style:parent-style-name="內文" style:family="paragraph">
      <style:text-properties fo:font-weight="bold" style:font-weight-asian="bold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49" style:family="table-row">
      <style:table-row-properties style:min-row-height="0.4805in" style:use-optimal-row-height="false" fo:keep-together="always"/>
    </style:style>
    <style:style style:name="P50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ableCell5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60" style:family="table-row">
      <style:table-row-properties style:min-row-height="0.3215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69" style:family="table-row">
      <style:table-row-properties style:min-row-height="0.3034in" style:use-optimal-row-height="false" fo:keep-together="always"/>
    </style:style>
    <style:style style:name="P70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71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72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fo:font-weight="bold" style:font-weight-asian="bold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fo:font-weight="bold" style:font-weight-asian="bold" fo:font-size="12pt" style:font-size-asian="12pt"/>
    </style:style>
    <style:style style:name="P78" style:parent-style-name="內文" style:family="paragraph">
      <style:text-properties fo:font-weight="bold" style:font-weight-asian="bold" fo:font-size="12pt" style:font-size-asian="12pt"/>
    </style:style>
    <style:style style:name="T79" style:parent-style-name="預設段落字型" style:family="text">
      <style:text-properties fo:font-weight="bold" style:font-weight-asian="bold" fo:font-size="12pt" style:font-size-asian="12pt"/>
    </style:style>
    <style:style style:name="T80" style:parent-style-name="預設段落字型" style:family="text">
      <style:text-properties fo:font-weight="bold" style:font-weight-asian="bold" fo:font-size="12pt" style:font-size-asian="12pt"/>
    </style:style>
    <style:style style:name="T81" style:parent-style-name="預設段落字型" style:family="text">
      <style:text-properties fo:font-weight="bold" style:font-weight-asian="bold" fo:font-size="12pt" style:font-size-asian="12pt"/>
    </style:style>
    <style:style style:name="TableRow82" style:family="table-row">
      <style:table-row-properties style:min-row-height="0.3777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93" style:family="table-row">
      <style:table-row-properties style:min-row-height="0.3777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104" style:family="table-row">
      <style:table-row-properties style:min-row-height="0.3777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115" style:family="table-row">
      <style:table-row-properties style:min-row-height="0.3777in"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126" style:family="table-row">
      <style:table-row-properties style:min-row-height="0.3777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137" style:family="table-row">
      <style:table-row-properties style:min-row-height="0.3777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148" style:family="table-row">
      <style:table-row-properties style:min-row-height="0.3777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159" style:family="table-row">
      <style:table-row-properties style:min-row-height="0.3777in"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170" style:family="table-row">
      <style:table-row-properties style:min-row-height="0.3777in" style:use-optimal-row-height="false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181" style:family="table-row">
      <style:table-row-properties style:min-row-height="0.3777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192" style:family="table-row">
      <style:table-row-properties style:min-row-height="0.3777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203" style:family="table-row">
      <style:table-row-properties style:min-row-height="0.3722in" style:use-optimal-row-height="false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214" style:family="table-row">
      <style:table-row-properties style:min-row-height="0.3777in" style:use-optimal-row-height="false"/>
    </style:style>
    <style:style style:name="TableCell21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223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225" style:family="table-row">
      <style:table-row-properties style:min-row-height="0.3979in" style:use-optimal-row-height="false" fo:keep-together="always"/>
    </style:style>
    <style:style style:name="TableCell22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228" style:family="table-row">
      <style:table-row-properties style:min-row-height="0.4868in" style:use-optimal-row-height="false" fo:keep-together="always"/>
    </style:style>
    <style:style style:name="TableCell229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23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23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35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2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2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40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24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43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24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50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25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長庚大學生物醫學系專業學程</text:p>
      <text:p text:style-name="P2"><text:span text:style-name="T3"><text:s text:c="7"/></text:span><text:span text:style-name="T4">學年度</text:span><text:span text:style-name="T5"><text:s text:c="27"/></text:span><text:span text:style-name="T6">學程證書</text:span><text:span text:style-name="T7"><text:s/>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申</text:p>
            <text:p text:style-name="P25">請</text:p>
            <text:p text:style-name="P26">人</text:p>
          </table:table-cell>
          <table:table-cell table:style-name="TableCell27" table:number-columns-spanned="2">
            <text:p text:style-name="P28">系<text:s/>所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年<text:s/>級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<text:span text:style-name="T39">中英文</text:span><text:span text:style-name="T40">姓名</text:span></text:p>
          </table:table-cell>
          <table:covered-table-cell/>
          <table:table-cell table:style-name="TableCell41" table:number-columns-spanned="3">
            <text:p text:style-name="P42">中文:</text:p>
            <text:p text:style-name="P43"/>
            <text:p text:style-name="P44">英文:</text:p>
          </table:table-cell>
          <table:covered-table-cell/>
          <table:covered-table-cell/>
          <table:table-cell table:style-name="TableCell45" table:number-columns-spanned="3">
            <text:p text:style-name="P46">學<text:s/>號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<text:span text:style-name="T57">出生年月日</text:span>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3" table:number-rows-spanned="2">
            <text:p text:style-name="P62">科<text:s/>目<text:s/>名<text:s/>稱</text:p>
          </table:table-cell>
          <table:covered-table-cell/>
          <table:covered-table-cell/>
          <table:table-cell table:style-name="TableCell63" table:number-columns-spanned="2" table:number-rows-spanned="2">
            <text:p text:style-name="P64">開課系所</text:p>
          </table:table-cell>
          <table:covered-table-cell/>
          <table:table-cell table:style-name="TableCell65" table:number-rows-spanned="2">
            <text:p text:style-name="P66">學分數</text:p>
          </table:table-cell>
          <table:table-cell table:style-name="TableCell67" table:number-columns-spanned="6">
            <text:p text:style-name="P68">學程審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table-cell table:style-name="TableCell73" table:number-columns-spanned="4">
            <text:p text:style-name="P74">認可學分數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<draw:frame draw:z-index="251657728" draw:id="id0" draw:style-name="a0" draw:name="Text Box 10" text:anchor-type="paragraph" svg:x="1.56528in" svg:y="0.03056in" svg:width="0.48056in" svg:height="1.81597in" style:rel-width="scale" style:rel-height="scale"><draw:text-box><text:p text:style-name="P78">※雙線以下請勿填寫</text:p></draw:text-box><svg:title/><svg:desc/></draw:frame></text:span><text:span text:style-name="T79">簽</text:span><text:span text:style-name="T80"><text:s text:c="2"/></text:span><text:span text:style-name="T81">核</text:span>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12">
            <text:p text:style-name="P227">學<text:s text:c="2"/>程<text:s text:c="2"/>單<text:s text:c="2"/>位<text:s text:c="2"/>審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主任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學程</text:p>
            <text:p text:style-name="P235">召集人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>學程</text:p>
            <text:p text:style-name="P240">經辦人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</table:table>
      <text:p text:style-name="P243"><text:span text:style-name="T244">註</text:span><text:span text:style-name="T245">1：申請人修畢學程所規劃之課程，填妥申請表並附在學歷年成績單</text:span><text:span text:style-name="T246">，</text:span><text:span text:style-name="T247">於畢業</text:span><text:span text:style-name="T248">該學期第10</text:span><text:span text:style-name="T249">週送至本系辦公室審核。審核通過後，於畢業時由本系發給學程證書。</text:span></text:p>
      <text:p text:style-name="P250"><text:span text:style-name="T251">註</text:span><text:span text:style-name="T252">2:<text:s/></text:span><text:span text:style-name="T253">若於畢業該學期尚有修欲認可之課程，請附選課清單，並於完成後補送成績證明。審核通過後，於畢業時由本系發給學程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055in" fo:margin-bottom="0.5118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     學年度學程證明申請書</dc:title>
    <dc:subject/>
    <meta:initial-creator>user</meta:initial-creator>
    <dc:creator>Windows 使用者</dc:creator>
    <meta:creation-date>2022-04-28T01:50:00Z</meta:creation-date>
    <dc:date>2022-04-28T01:50:00Z</dc:date>
    <meta:print-date>2006-11-14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